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automatic-styles>
    <style:style style:name="Таблица3" style:family="table">
      <style:table-properties style:width="17.886cm" fo:margin-left="-0.191cm" table:align="left" style:writing-mode="lr-tb"/>
    </style:style>
    <style:style style:name="Таблица3.A" style:family="table-column">
      <style:table-column-properties style:column-width="1.296cm"/>
    </style:style>
    <style:style style:name="Таблица3.B" style:family="table-column">
      <style:table-column-properties style:column-width="7.382cm"/>
    </style:style>
    <style:style style:name="Таблица3.C" style:family="table-column">
      <style:table-column-properties style:column-width="3.413cm"/>
    </style:style>
    <style:style style:name="Таблица3.D" style:family="table-column">
      <style:table-column-properties style:column-width="2.602cm"/>
    </style:style>
    <style:style style:name="Таблица3.E" style:family="table-column">
      <style:table-column-properties style:column-width="3.19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" style:family="table">
      <style:table-properties style:width="17.992cm" fo:margin-left="-0.296cm" table:align="left" style:writing-mode="lr-tb"/>
    </style:style>
    <style:style style:name="Таблица4.A" style:family="table-column">
      <style:table-column-properties style:column-width="0.873cm"/>
    </style:style>
    <style:style style:name="Таблица4.B" style:family="table-column">
      <style:table-column-properties style:column-width="7.938cm"/>
    </style:style>
    <style:style style:name="Таблица4.C" style:family="table-column">
      <style:table-column-properties style:column-width="3.387cm"/>
    </style:style>
    <style:style style:name="Таблица4.D" style:family="table-column">
      <style:table-column-properties style:column-width="2.619cm"/>
    </style:style>
    <style:style style:name="Таблица4.E" style:family="table-column">
      <style:table-column-properties style:column-width="3.175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text-autospace="ideograph-alpha" style:punctuation-wrap="hanging" style:vertical-align="auto"/>
      <style:text-properties officeooo:paragraph-rsid="0011b9ce"/>
    </style:style>
    <style:style style:name="P2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1b9ce"/>
    </style:style>
    <style:style style:name="P3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32315"/>
    </style:style>
    <style:style style:name="P4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/>
      <style:text-properties officeooo:paragraph-rsid="00196a36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officeooo:paragraph-rsid="0011b9ce"/>
    </style:style>
    <style:style style:name="P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paragraph-rsid="0011b9ce"/>
    </style:style>
    <style:style style:name="P7" style:family="paragraph" style:parent-style-name="Standard">
      <style:paragraph-properties fo:orphans="2" fo:widows="2" style:text-autospace="ideograph-alpha" style:punctuation-wrap="hanging" style:vertical-align="auto"/>
      <style:text-properties style:font-name="Times New Roman" officeooo:paragraph-rsid="0011b9ce"/>
    </style:style>
    <style:style style:name="P8" style:family="paragraph" style:parent-style-name="Standard">
      <style:paragraph-properties fo:orphans="2" fo:widows="2" style:punctuation-wrap="hanging" style:vertical-align="auto"/>
      <style:text-properties style:font-name="Times New Roman" officeooo:paragraph-rsid="00fa7eef"/>
    </style:style>
    <style:style style:name="P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82845" officeooo:paragraph-rsid="00182845"/>
    </style:style>
    <style:style style:name="P10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182845" officeooo:paragraph-rsid="00bea8fb"/>
    </style:style>
    <style:style style:name="P11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182845" officeooo:paragraph-rsid="00c617c5"/>
    </style:style>
    <style:style style:name="P1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96a36" officeooo:paragraph-rsid="00196a36"/>
    </style:style>
    <style:style style:name="P1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5e605" officeooo:paragraph-rsid="0015e605"/>
    </style:style>
    <style:style style:name="P1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2a24b7" officeooo:paragraph-rsid="002a24b7"/>
    </style:style>
    <style:style style:name="P15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normal" officeooo:rsid="0024dd98" officeooo:paragraph-rsid="00b4502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normal" officeooo:rsid="0024dd98" officeooo:paragraph-rsid="00b5549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normal" officeooo:rsid="0024dd98" officeooo:paragraph-rsid="00bea8f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font-size="12pt" fo:language="en" fo:country="US" fo:font-style="normal" fo:font-weight="normal" officeooo:rsid="0024dd98" officeooo:paragraph-rsid="00de708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size="12pt" fo:language="en" fo:country="US" fo:font-style="normal" fo:font-weight="normal" officeooo:rsid="0024dd98" officeooo:paragraph-rsid="009dbb4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size="12pt" fo:language="en" fo:country="US" fo:font-style="normal" fo:font-weight="normal" officeooo:rsid="002f45d8" officeooo:paragraph-rsid="0011b9c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148a0c"/>
    </style:style>
    <style:style style:name="P22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156a5a" officeooo:paragraph-rsid="00cb0e8c"/>
    </style:style>
    <style:style style:name="P23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156a5a" officeooo:paragraph-rsid="00e0e801"/>
    </style:style>
    <style:style style:name="P24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156a5a" officeooo:paragraph-rsid="005d2d96"/>
    </style:style>
    <style:style style:name="P2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2ff895" officeooo:paragraph-rsid="002ff895"/>
    </style:style>
    <style:style style:name="P2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b37955" fo:background-color="transparent"/>
    </style:style>
    <style:style style:name="P2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bb8b90" fo:background-color="transparent"/>
    </style:style>
    <style:style style:name="P2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cd99b3" fo:background-color="transparent"/>
    </style:style>
    <style:style style:name="P2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bf6f47" fo:background-color="transparent"/>
    </style:style>
    <style:style style:name="P3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c2465d" fo:background-color="transparent"/>
    </style:style>
    <style:style style:name="P3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d55e69" fo:background-color="transparent"/>
    </style:style>
    <style:style style:name="P3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d939a5" fo:background-color="transparent"/>
    </style:style>
    <style:style style:name="P3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c617c5" fo:background-color="transparent"/>
    </style:style>
    <style:style style:name="P3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d940a8" fo:background-color="transparent"/>
    </style:style>
    <style:style style:name="P3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d718e4" fo:background-color="transparent"/>
    </style:style>
    <style:style style:name="P3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b6d919" fo:background-color="transparent"/>
    </style:style>
    <style:style style:name="P3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d94bd0" fo:background-color="transparent"/>
    </style:style>
    <style:style style:name="P3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e5e18d" fo:background-color="transparent"/>
    </style:style>
    <style:style style:name="P3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e4265e" fo:background-color="transparent"/>
    </style:style>
    <style:style style:name="P4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dc7ac9" fo:background-color="transparent"/>
    </style:style>
    <style:style style:name="P4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eaac71" fo:background-color="transparent"/>
    </style:style>
    <style:style style:name="P4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e6f882" fo:background-color="transparent"/>
    </style:style>
    <style:style style:name="P4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bb8b90" officeooo:paragraph-rsid="00bb8b90" fo:background-color="transparent"/>
    </style:style>
    <style:style style:name="P4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bb8b90" officeooo:paragraph-rsid="00e4265e" fo:background-color="transparent"/>
    </style:style>
    <style:style style:name="P4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4a4228" officeooo:paragraph-rsid="00d94bd0" fo:background-color="transparent"/>
    </style:style>
    <style:style style:name="P4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d94bd0" officeooo:paragraph-rsid="00d94bd0" fo:background-color="transparent"/>
    </style:style>
    <style:style style:name="P47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officeooo:paragraph-rsid="00dc2237" fo:background-color="transparent"/>
    </style:style>
    <style:style style:name="P48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officeooo:paragraph-rsid="00f368ed" fo:background-color="transparent"/>
    </style:style>
    <style:style style:name="P49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officeooo:paragraph-rsid="00f718f1" fo:background-color="transparent"/>
    </style:style>
    <style:style style:name="P5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e4265e" officeooo:paragraph-rsid="00e4265e" fo:background-color="transparent"/>
    </style:style>
    <style:style style:name="P5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148a0c" officeooo:paragraph-rsid="00e4265e" fo:background-color="#ffff00"/>
    </style:style>
    <style:style style:name="P5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53d898" officeooo:paragraph-rsid="0053d898"/>
    </style:style>
    <style:style style:name="P5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5d2d96" officeooo:paragraph-rsid="005d2d96"/>
    </style:style>
    <style:style style:name="P5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language="en" fo:country="US" fo:font-weight="bold" officeooo:rsid="0023747f" officeooo:paragraph-rsid="0011b9ce" fo:background-color="transparent" style:font-weight-asian="bold" style:font-weight-complex="bold"/>
    </style:style>
    <style:style style:name="P55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language="en" fo:country="US" fo:font-weight="normal" officeooo:rsid="0023747f" officeooo:paragraph-rsid="007bd323" fo:background-color="transparent" style:font-weight-asian="normal" style:font-weight-complex="normal"/>
    </style:style>
    <style:style style:name="P5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language="en" fo:country="US" fo:font-weight="normal" officeooo:rsid="0023747f" officeooo:paragraph-rsid="0011b9ce" fo:background-color="transparent" style:font-weight-asian="normal" style:font-weight-complex="normal"/>
    </style:style>
    <style:style style:name="P57" style:family="paragraph" style:parent-style-name="Standard">
      <style:paragraph-properties fo:line-height="100%" fo:orphans="2" fo:widows="2" style:text-autospace="ideograph-alpha" style:punctuation-wrap="hanging" style:vertical-align="auto" style:snap-to-layout-grid="false"/>
      <style:text-properties style:font-name="Times New Roman" fo:language="en" fo:country="US" fo:font-weight="normal" officeooo:rsid="0023747f" officeooo:paragraph-rsid="0011b9ce" fo:background-color="transparent" style:font-weight-asian="normal" style:font-weight-complex="normal"/>
    </style:style>
    <style:style style:name="P58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language="en" fo:country="US" fo:font-weight="normal" officeooo:rsid="0024dd98" officeooo:paragraph-rsid="00c252c6" fo:background-color="transparent" style:font-weight-asian="normal" style:font-weight-complex="normal"/>
    </style:style>
    <style:style style:name="P59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language="en" fo:country="US" fo:font-weight="normal" officeooo:rsid="0024dd98" officeooo:paragraph-rsid="00c56ef6" fo:background-color="transparent" style:font-weight-asian="normal" style:font-weight-complex="normal"/>
    </style:style>
    <style:style style:name="P60" style:family="paragraph" style:parent-style-name="Standard">
      <style:paragraph-properties fo:text-align="start" style:justify-single-word="false" fo:orphans="2" fo:widows="2" style:text-autospace="ideograph-alpha" style:punctuation-wrap="hanging" style:vertical-align="auto" style:snap-to-layout-grid="false">
        <style:tab-stops>
          <style:tab-stop style:position="1.005cm"/>
        </style:tab-stops>
      </style:paragraph-properties>
      <style:text-properties style:font-name="Times New Roman" fo:language="en" fo:country="US" fo:font-weight="normal" officeooo:rsid="0024dd98" officeooo:paragraph-rsid="00ca28bf" fo:background-color="transparent" style:font-weight-asian="normal" style:font-weight-complex="normal"/>
    </style:style>
    <style:style style:name="P61" style:family="paragraph" style:parent-style-name="Standard">
      <style:paragraph-properties fo:text-align="start" style:justify-single-word="false">
        <style:tab-stops>
          <style:tab-stop style:position="1.005cm"/>
        </style:tab-stops>
      </style:paragraph-properties>
      <style:text-properties style:font-name="Times New Roman" fo:font-weight="normal" officeooo:paragraph-rsid="00b37955" style:font-weight-asian="normal" style:font-weight-complex="normal"/>
    </style:style>
    <style:style style:name="P6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b37955" style:font-weight-asian="normal" style:font-weight-complex="normal"/>
    </style:style>
    <style:style style:name="P6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b6d919" style:font-weight-asian="normal" style:font-weight-complex="normal"/>
    </style:style>
    <style:style style:name="P6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bf2c82" style:font-weight-asian="normal" style:font-weight-complex="normal"/>
    </style:style>
    <style:style style:name="P65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c2465d" style:font-weight-asian="normal" style:font-weight-complex="normal"/>
    </style:style>
    <style:style style:name="P6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c617c5" style:font-weight-asian="normal" style:font-weight-complex="normal"/>
    </style:style>
    <style:style style:name="P6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d5d554" style:font-weight-asian="normal" style:font-weight-complex="normal"/>
    </style:style>
    <style:style style:name="P6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e22c78" style:font-weight-asian="normal" style:font-weight-complex="normal"/>
    </style:style>
    <style:style style:name="P6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dc2237" fo:background-color="transparent" style:font-weight-asian="normal" style:font-weight-complex="normal"/>
    </style:style>
    <style:style style:name="P7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eaac71" fo:background-color="transparent" style:font-weight-asian="normal" style:font-weight-complex="normal"/>
    </style:style>
    <style:style style:name="P7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eaac71" fo:background-color="#ffff00" style:font-weight-asian="normal" style:font-weight-complex="normal"/>
    </style:style>
    <style:style style:name="P72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b37955" officeooo:paragraph-rsid="00b37955"/>
    </style:style>
    <style:style style:name="P73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b37955" officeooo:paragraph-rsid="00b8be91"/>
    </style:style>
    <style:style style:name="P74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b37955" officeooo:paragraph-rsid="00bea8fb"/>
    </style:style>
    <style:style style:name="P75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b37955" officeooo:paragraph-rsid="00dc2237"/>
    </style:style>
    <style:style style:name="P76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b37955" officeooo:paragraph-rsid="00f5d760"/>
    </style:style>
    <style:style style:name="P77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b8be91" officeooo:paragraph-rsid="00b8be91"/>
    </style:style>
    <style:style style:name="P78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bea8fb" officeooo:paragraph-rsid="00bea8fb"/>
    </style:style>
    <style:style style:name="P79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c617c5" officeooo:paragraph-rsid="00c617c5"/>
    </style:style>
    <style:style style:name="P80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cb0e8c" officeooo:paragraph-rsid="00cb0e8c"/>
    </style:style>
    <style:style style:name="P81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e0e801" officeooo:paragraph-rsid="00e0e801"/>
    </style:style>
    <style:style style:name="P8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ea1c13" officeooo:paragraph-rsid="00ea1c13"/>
    </style:style>
    <style:style style:name="P83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ea1c13" officeooo:paragraph-rsid="00ea1c13"/>
    </style:style>
    <style:style style:name="P8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officeooo:rsid="00f368ed" officeooo:paragraph-rsid="00f368ed"/>
    </style:style>
    <style:style style:name="P85" style:family="paragraph" style:parent-style-name="Standard">
      <style:paragraph-properties fo:orphans="2" fo:widows="2" style:text-autospace="ideograph-alpha" style:punctuation-wrap="hanging" style:vertical-align="auto"/>
      <style:text-properties style:font-name="Times New Roman" officeooo:rsid="00f95bf0" officeooo:paragraph-rsid="00f95bf0"/>
    </style:style>
    <style:style style:name="P86" style:family="paragraph" style:parent-style-name="Standard">
      <style:paragraph-properties fo:orphans="2" fo:widows="2" style:text-autospace="ideograph-alpha" style:punctuation-wrap="hanging" style:vertical-align="auto"/>
      <style:text-properties style:font-name="Times New Roman" officeooo:rsid="00f95bf0" officeooo:paragraph-rsid="00fa7eef"/>
    </style:style>
    <style:style style:name="P87" style:family="paragraph" style:parent-style-name="Standard">
      <style:paragraph-properties fo:orphans="2" fo:widows="2" style:text-autospace="ideograph-alpha" style:punctuation-wrap="hanging" style:vertical-align="auto"/>
      <style:text-properties officeooo:paragraph-rsid="0011b9ce"/>
    </style:style>
    <style:style style:name="P88" style:family="paragraph" style:parent-style-name="Standard">
      <style:paragraph-properties fo:orphans="2" fo:widows="2" style:text-autospace="ideograph-alpha" style:punctuation-wrap="hanging" style:vertical-align="auto"/>
      <style:text-properties officeooo:paragraph-rsid="00f8b246"/>
    </style:style>
    <style:style style:name="P89" style:family="paragraph" style:parent-style-name="Standard">
      <style:paragraph-properties fo:orphans="2" fo:widows="2" style:text-autospace="ideograph-alpha" style:punctuation-wrap="hanging" style:vertical-align="auto"/>
      <style:text-properties officeooo:paragraph-rsid="00fa7eef"/>
    </style:style>
    <style:style style:name="P90" style:family="paragraph" style:parent-style-name="Standard">
      <style:paragraph-properties fo:orphans="2" fo:widows="2" style:punctuation-wrap="hanging" style:vertical-align="auto"/>
      <style:text-properties officeooo:paragraph-rsid="00f95bf0"/>
    </style:style>
    <style:style style:name="P91" style:family="paragraph" style:parent-style-name="Standard">
      <style:paragraph-properties fo:orphans="2" fo:widows="2" style:text-autospace="ideograph-alpha" style:punctuation-wrap="hanging" style:vertical-align="auto"/>
      <style:text-properties officeooo:rsid="00f368ed" officeooo:paragraph-rsid="00f368ed"/>
    </style:style>
    <style:style style:name="P92" style:family="paragraph" style:parent-style-name="Standard">
      <style:paragraph-properties fo:text-align="justify" style:justify-single-word="false" fo:orphans="2" fo:widows="2" style:punctuation-wrap="hanging" style:vertical-align="auto"/>
      <style:text-properties officeooo:paragraph-rsid="00f95bf0"/>
    </style:style>
    <style:style style:name="P93" style:family="paragraph" style:parent-style-name="Standard">
      <style:paragraph-properties fo:text-align="justify" style:justify-single-word="false" fo:orphans="2" fo:widows="2" style:punctuation-wrap="hanging" style:vertical-align="auto"/>
      <style:text-properties officeooo:paragraph-rsid="00fa7eef"/>
    </style:style>
    <style:style style:name="P94" style:family="paragraph" style:parent-style-name="Standard">
      <style:paragraph-properties fo:orphans="2" fo:widows="2" style:punctuation-wrap="hanging" style:vertical-align="auto"/>
      <style:text-properties fo:font-size="10pt" officeooo:paragraph-rsid="00f95bf0" style:font-size-asian="10pt" style:font-size-complex="10pt"/>
    </style:style>
    <style:style style:name="P95" style:family="paragraph" style:parent-style-name="Standard">
      <style:paragraph-properties fo:orphans="2" fo:widows="2" style:punctuation-wrap="hanging" style:vertical-align="auto"/>
      <style:text-properties fo:font-size="10pt" officeooo:paragraph-rsid="00fa7eef" style:font-size-asian="10pt" style:font-size-complex="10pt"/>
    </style:style>
    <style:style style:name="P96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b37955" style:font-weight-asian="normal" style:font-weight-complex="normal"/>
    </style:style>
    <style:style style:name="P97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b6d919" style:font-weight-asian="normal" style:font-weight-complex="normal"/>
    </style:style>
    <style:style style:name="P98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e22c78" style:font-weight-asian="normal" style:font-weight-complex="normal"/>
    </style:style>
    <style:style style:name="P99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bf2c82" style:font-weight-asian="normal" style:font-weight-complex="normal"/>
    </style:style>
    <style:style style:name="P100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c2465d" style:font-weight-asian="normal" style:font-weight-complex="normal"/>
    </style:style>
    <style:style style:name="P101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c617c5" style:font-weight-asian="normal" style:font-weight-complex="normal"/>
    </style:style>
    <style:style style:name="P102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d5d554" style:font-weight-asian="normal" style:font-weight-complex="normal"/>
    </style:style>
    <style:style style:name="P103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dc2237" fo:background-color="transparent" style:font-weight-asian="normal" style:font-weight-complex="normal"/>
    </style:style>
    <style:style style:name="P104" style:family="paragraph" style:parent-style-name="Standard">
      <style:paragraph-properties fo:orphans="2" fo:widows="2" style:text-autospace="ideograph-alpha" style:punctuation-wrap="hanging" style:vertical-align="auto" style:snap-to-layout-grid="false"/>
      <style:text-properties style:font-name="Times New Roman" fo:font-weight="normal" officeooo:rsid="00b37955" officeooo:paragraph-rsid="00eaac71" fo:background-color="transparent" style:font-weight-asian="normal" style:font-weight-complex="normal"/>
    </style:style>
    <style:style style:name="P105" style:family="paragraph" style:parent-style-name="Standard">
      <style:paragraph-properties fo:text-align="center" style:justify-single-word="false" fo:orphans="2" fo:widows="2" style:text-autospace="ideograph-alpha" style:punctuation-wrap="hanging" style:vertical-align="auto" style:snap-to-layout-grid="false"/>
      <style:text-properties style:font-name="Times New Roman" officeooo:rsid="00e0e801" officeooo:paragraph-rsid="00e0e801"/>
    </style:style>
    <style:style style:name="T1" style:family="text">
      <style:text-properties style:use-window-font-color="true" loext:opacity="0%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style:use-window-font-color="true" loext:opacity="0%" style:font-name="Times New Roman" fo:font-size="14pt" fo:font-style="italic" style:text-underline-style="solid" style:text-underline-width="auto" style:text-underline-color="font-color" fo:font-weight="bold" officeooo:rsid="00db5104" style:font-size-asian="14pt" style:font-style-asian="italic" style:font-weight-asian="bold" style:font-size-complex="14pt"/>
    </style:style>
    <style:style style:name="T3" style:family="text">
      <style:text-properties style:use-window-font-color="true" loext:opacity="0%" style:font-name="Times New Roman"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style:use-window-font-color="true" loext:opacity="0%" style:font-name="Times New Roman" fo:font-size="14pt" fo:font-style="italic" fo:font-weight="bold" officeooo:rsid="0011b9ce" style:font-size-asian="14pt" style:font-style-asian="italic" style:font-weight-asian="bold" style:font-size-complex="14pt"/>
    </style:style>
    <style:style style:name="T5" style:family="text">
      <style:text-properties style:use-window-font-color="true" loext:opacity="0%" style:font-name="Times New Roman" fo:font-size="14pt" fo:font-style="italic" fo:font-weight="bold" officeooo:rsid="00b2dbd9" style:font-size-asian="14pt" style:font-style-asian="italic" style:font-weight-asian="bold" style:font-size-complex="14pt"/>
    </style:style>
    <style:style style:name="T6" style:family="text">
      <style:text-properties style:use-window-font-color="true" loext:opacity="0%" style:font-name="Times New Roman" fo:font-size="14pt" style:font-size-asian="14pt" style:font-size-complex="14pt"/>
    </style:style>
    <style:style style:name="T7" style:family="text">
      <style:text-properties style:use-window-font-color="true" loext:opacity="0%" style:font-name="Times New Roman" fo:font-size="12pt" style:font-size-asian="12pt" style:language-asian="en" style:country-asian="US" style:font-size-complex="12pt"/>
    </style:style>
    <style:style style:name="T8" style:family="text">
      <style:text-properties style:use-window-font-color="true" loext:opacity="0%" style:font-name="Times New Roman" fo:font-size="12pt" officeooo:rsid="00196a36" style:font-size-asian="12pt" style:language-asian="en" style:country-asian="US" style:font-size-complex="12pt"/>
    </style:style>
    <style:style style:name="T9" style:family="text">
      <style:text-properties style:use-window-font-color="true" loext:opacity="0%" style:font-name="Times New Roman" fo:font-size="12pt" officeooo:rsid="00132315" style:font-size-asian="12pt" style:language-asian="en" style:country-asian="US" style:font-size-complex="12pt"/>
    </style:style>
    <style:style style:name="T10" style:family="text">
      <style:text-properties style:use-window-font-color="true" loext:opacity="0%" style:font-name="Times New Roman" fo:font-size="12pt" style:font-size-asian="12pt" style:font-size-complex="12pt"/>
    </style:style>
    <style:style style:name="T11" style:family="text">
      <style:text-properties style:use-window-font-color="true" loext:opacity="0%" style:font-name="Times New Roman" fo:font-size="10pt" style:text-underline-style="none" style:font-size-asian="10pt" style:font-size-complex="10pt"/>
    </style:style>
    <style:style style:name="T12" style:family="text">
      <style:text-properties style:use-window-font-color="true" loext:opacity="0%" style:font-name="Times New Roman" fo:font-size="10pt" style:text-underline-style="none" officeooo:rsid="00f95bf0" style:font-size-asian="10pt" style:font-size-complex="10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language-asian="en" style:country-asian="US" style:font-style-asian="normal" style:font-weight-asian="normal" style:font-name-complex="Times New Roman1" style:font-size-complex="12pt" loext:padding="0cm" loext:border="none" loext:shadow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style:font-size-asian="12pt" style:language-asian="en" style:country-asian="US" style:font-style-asian="normal" style:font-weight-asian="normal" style:font-name-complex="Times New Roman1" style:font-size-complex="12pt" loext:padding="0cm" loext:border="none" loext:shadow="none"/>
    </style:style>
    <style:style style:name="T15" style:family="text">
      <style:text-properties fo:font-weight="bold" officeooo:rsid="0023747f" style:font-weight-asian="bold" style:font-weight-complex="bold"/>
    </style:style>
    <style:style style:name="T16" style:family="text">
      <style:text-properties fo:font-weight="bold" officeooo:rsid="009d3822" style:font-weight-asian="bold" style:font-weight-complex="bold"/>
    </style:style>
    <style:style style:name="T17" style:family="text">
      <style:text-properties fo:font-weight="bold" officeooo:rsid="00196a36" style:font-weight-asian="bold" style:font-weight-complex="bold"/>
    </style:style>
    <style:style style:name="T18" style:family="text">
      <style:text-properties fo:font-weight="bold" officeooo:rsid="009c0e54" style:font-weight-asian="bold" style:font-weight-complex="bold"/>
    </style:style>
    <style:style style:name="T19" style:family="text">
      <style:text-properties fo:font-weight="bold" officeooo:rsid="00b45025" style:font-weight-asian="bold" style:font-weight-complex="bold"/>
    </style:style>
    <style:style style:name="T20" style:family="text">
      <style:text-properties fo:font-weight="bold" officeooo:rsid="00b5549d" style:font-weight-asian="bold" style:font-weight-complex="bold"/>
    </style:style>
    <style:style style:name="T21" style:family="text">
      <style:text-properties fo:font-weight="bold" officeooo:rsid="00bea8fb" style:font-weight-asian="bold" style:font-weight-complex="bold"/>
    </style:style>
    <style:style style:name="T22" style:family="text">
      <style:text-properties fo:font-weight="bold" officeooo:rsid="00bf2c82" style:font-weight-asian="bold" style:font-weight-complex="bold"/>
    </style:style>
    <style:style style:name="T23" style:family="text">
      <style:text-properties fo:font-weight="bold" officeooo:rsid="00de708f" style:font-weight-asian="bold" style:font-weight-complex="bold"/>
    </style:style>
    <style:style style:name="T24" style:family="text">
      <style:text-properties fo:font-weight="bold" officeooo:rsid="00df57f4" style:font-weight-asian="bold" style:font-weight-complex="bold"/>
    </style:style>
    <style:style style:name="T25" style:family="text">
      <style:text-properties officeooo:rsid="004314ca"/>
    </style:style>
    <style:style style:name="T26" style:family="text">
      <style:text-properties officeooo:rsid="004a4228"/>
    </style:style>
    <style:style style:name="T27" style:family="text">
      <style:text-properties officeooo:rsid="007caaea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8a4b7d"/>
    </style:style>
    <style:style style:name="T30" style:family="text">
      <style:text-properties officeooo:rsid="008c0c1f"/>
    </style:style>
    <style:style style:name="T31" style:family="text">
      <style:text-properties officeooo:rsid="00b37955"/>
    </style:style>
    <style:style style:name="T32" style:family="text">
      <style:text-properties officeooo:rsid="00b6d919"/>
    </style:style>
    <style:style style:name="T33" style:family="text">
      <style:text-properties officeooo:rsid="00b8be91"/>
    </style:style>
    <style:style style:name="T34" style:family="text">
      <style:text-properties officeooo:rsid="00bb8b90"/>
    </style:style>
    <style:style style:name="T35" style:family="text">
      <style:text-properties officeooo:rsid="00bea8fb"/>
    </style:style>
    <style:style style:name="T36" style:family="text">
      <style:text-properties officeooo:rsid="00bf2c82"/>
    </style:style>
    <style:style style:name="T37" style:family="text">
      <style:text-properties officeooo:rsid="00bf6f47"/>
    </style:style>
    <style:style style:name="T38" style:family="text">
      <style:text-properties officeooo:rsid="00c2465d"/>
    </style:style>
    <style:style style:name="T39" style:family="text">
      <style:text-properties fo:font-size="12pt" fo:font-style="normal" fo:font-weight="bold" officeooo:rsid="0023747f" style:font-size-asian="12pt" style:font-style-asian="normal" style:font-weight-asian="bold" style:font-size-complex="12pt" style:font-style-complex="normal" style:font-weight-complex="bold"/>
    </style:style>
    <style:style style:name="T40" style:family="text">
      <style:text-properties fo:font-size="12pt" fo:font-style="normal" fo:font-weight="bold" officeooo:rsid="00bea8fb" style:font-size-asian="12pt" style:font-style-asian="normal" style:font-weight-asian="bold" style:font-size-complex="12pt" style:font-style-complex="normal" style:font-weight-complex="bold"/>
    </style:style>
    <style:style style:name="T41" style:family="text">
      <style:text-properties fo:font-size="12pt" fo:font-style="normal" fo:font-weight="bold" officeooo:rsid="00b45025" style:font-size-asian="12pt" style:font-style-asian="normal" style:font-weight-asian="bold" style:font-size-complex="12pt" style:font-style-complex="normal" style:font-weight-complex="bold"/>
    </style:style>
    <style:style style:name="T42" style:family="text">
      <style:text-properties fo:font-size="12pt" fo:font-style="normal" fo:font-weight="bold" officeooo:rsid="009d3822" style:font-size-asian="12pt" style:font-style-asian="normal" style:font-weight-asian="bold" style:font-size-complex="12pt" style:font-style-complex="normal" style:font-weight-complex="bold"/>
    </style:style>
    <style:style style:name="T43" style:family="text">
      <style:text-properties fo:font-size="12pt" fo:font-style="normal" fo:font-weight="bold" officeooo:rsid="00c3ac9f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font-size="12pt" fo:font-style="normal" fo:font-weight="bold" officeooo:rsid="00c56ef6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fo:font-size="12pt" fo:font-style="normal" fo:font-weight="bold" officeooo:rsid="00c7c8da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font-size="12pt" fo:font-style="normal" fo:font-weight="bold" officeooo:rsid="00d718e4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font-size="12pt" fo:language="en" fo:country="US" fo:font-style="normal" fo:font-weight="bold" officeooo:rsid="0023747f" style:font-size-asian="12pt" style:font-style-asian="normal" style:font-weight-asian="bold" style:font-size-complex="12pt" style:font-style-complex="normal" style:font-weight-complex="bold"/>
    </style:style>
    <style:style style:name="T48" style:family="text">
      <style:text-properties fo:font-size="12pt" fo:language="en" fo:country="US" fo:font-style="normal" fo:font-weight="bold" officeooo:rsid="00bea8fb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font-size="12pt" fo:language="en" fo:country="US" fo:font-style="normal" fo:font-weight="bold" officeooo:rsid="00b45025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font-size="12pt" fo:language="en" fo:country="US" fo:font-style="normal" fo:font-weight="bold" officeooo:rsid="009d3822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font-size="12pt" fo:language="en" fo:country="US" fo:font-style="normal" fo:font-weight="bold" officeooo:rsid="00ddde93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fo:font-size="12pt" fo:language="en" fo:country="US" fo:font-style="normal" fo:font-weight="bold" officeooo:rsid="00f368e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fo:font-weight="bold" officeooo:rsid="00ff4858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officeooo:rsid="00c617c5"/>
    </style:style>
    <style:style style:name="T55" style:family="text">
      <style:text-properties officeooo:rsid="00cb0e8c"/>
    </style:style>
    <style:style style:name="T56" style:family="text">
      <style:text-properties officeooo:rsid="00cd99b3"/>
    </style:style>
    <style:style style:name="T57" style:family="text">
      <style:text-properties officeooo:rsid="00d55e69"/>
    </style:style>
    <style:style style:name="T58" style:family="text">
      <style:text-properties officeooo:rsid="00d5d554"/>
    </style:style>
    <style:style style:name="T59" style:family="text">
      <style:text-properties officeooo:rsid="00d718e4"/>
    </style:style>
    <style:style style:name="T60" style:family="text">
      <style:text-properties officeooo:rsid="00d939a5"/>
    </style:style>
    <style:style style:name="T61" style:family="text">
      <style:text-properties officeooo:rsid="00d940a8"/>
    </style:style>
    <style:style style:name="T62" style:family="text">
      <style:text-properties officeooo:rsid="00d94bd0"/>
    </style:style>
    <style:style style:name="T63" style:family="text">
      <style:text-properties officeooo:rsid="00dc2237"/>
    </style:style>
    <style:style style:name="T64" style:family="text">
      <style:text-properties officeooo:rsid="00dc7ac9"/>
    </style:style>
    <style:style style:name="T65" style:family="text">
      <style:text-properties officeooo:rsid="00ddde93"/>
    </style:style>
    <style:style style:name="T66" style:family="text">
      <style:text-properties officeooo:rsid="00e22c78"/>
    </style:style>
    <style:style style:name="T67" style:family="text">
      <style:text-properties officeooo:rsid="00e4265e"/>
    </style:style>
    <style:style style:name="T68" style:family="text">
      <style:text-properties officeooo:rsid="00e5e18d"/>
    </style:style>
    <style:style style:name="T69" style:family="text">
      <style:text-properties officeooo:rsid="00eaac71"/>
    </style:style>
    <style:style style:name="T70" style:family="text">
      <style:text-properties officeooo:rsid="00f137ff"/>
    </style:style>
    <style:style style:name="T71" style:family="text">
      <style:text-properties officeooo:rsid="00f24a1f"/>
    </style:style>
    <style:style style:name="T72" style:family="text">
      <style:text-properties officeooo:rsid="00f7bd8e"/>
    </style:style>
    <style:style style:name="T73" style:family="text">
      <style:text-properties officeooo:rsid="00fc171a"/>
    </style:style>
    <style:style style:name="T74" style:family="text">
      <style:text-properties officeooo:rsid="00fdd0b6"/>
    </style:style>
    <style:style style:name="T75" style:family="text">
      <style:text-properties officeooo:rsid="00fff97f"/>
    </style:style>
    <style:style style:name="T76" style:family="text">
      <style:text-properties officeooo:rsid="01018e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Internet_20_link"><text:span text:style-name="T2"><text:s/></text:span></text:span><text:span text:style-name="Internet_20_link"><text:span text:style-name="T1">Реестр проведения оценки регулирующего воздействия</text:span></text:span><text:span text:style-name="Internet_20_link"><text:span text:style-name="T3"><text:line-break/>проектов нормативных правовых актов</text:span></text:span><text:span text:style-name="Internet_20_link"><text:span text:style-name="T6"> </text:span></text:span><text:span text:style-name="Internet_20_link"><text:span text:style-name="T3">Артинского городского округа </text:span></text:span><text:span text:style-name="Internet_20_link"><text:span text:style-name="T4">в 202</text:span></text:span><text:span text:style-name="Internet_20_link"><text:span text:style-name="T5">4</text:span></text:span><text:span text:style-name="Internet_20_link"><text:span text:style-name="T4"> году</text:span></text:span></text:p>
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8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7">№ п/п</text:span></text:span></text:a></text:p>
          </table:table-cell>
          <table:table-cell table:style-name="Таблица3.A1" office:value-type="string">
            <text:p text:style-name="P2"><text:span text:style-name="Internet_20_link"><text:span text:style-name="T7">Наименование проекта нормативного правового акта,</text:span></text:span></text:p>
            <text:p text:style-name="P1"><text:span text:style-name="Internet_20_link"><text:span text:style-name="T13">ID </text:span></text:span><text:span text:style-name="Internet_20_link"><text:span text:style-name="T14">проекта</text:span></text:span></text:p>
          </table:table-cell>
          <table:table-cell table:style-name="Таблица3.A1" office:value-type="string">
            <text:p text:style-name="P5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10">Разработчик </text:span></text:span></text:a></text:p>
            <text:p text:style-name="P5"><text:span text:style-name="Internet_20_link"><text:span text:style-name="T10">нормативного правового акта, к компетенции и полномочиям </text:span></text:span></text:p>
            <text:p text:style-name="P2"><text:span text:style-name="Internet_20_link"><text:span text:style-name="T10">которого относится исследуемая сфера общественных отношений</text:span></text:span></text:p>
          </table:table-cell>
          <table:table-cell table:style-name="Таблица3.A1" office:value-type="string">
      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7">Даты проведения публичных консультаций</text:span></text:span></text:a><text:span text:style-name="Internet_20_link"><text:span text:style-name="T8">/</text:span></text:span></text:p>
            <text:p text:style-name="P4"><text:span text:style-name="Internet_20_link"><text:span text:style-name="T8">кол-во рабочих дней</text:span></text:span></text:p>
          </table:table-cell>
          <table:table-cell table:style-name="Таблица3.A1" office:value-type="string">
            <text:p text:style-name="P2"><text:span text:style-name="Internet_20_link"><text:span text:style-name="T7">Дата согласования уполномоченным органом/</text:span></text:span></text:p>
            <text:p text:style-name="P3"><text:span text:style-name="Internet_20_link"><text:span text:style-name="T9">Дата размещения Заключения/</text:span></text:span></text:p>
            <text:p text:style-name="P3"><text:span text:style-name="Internet_20_link"><text:span text:style-name="T9">Дата размещения итоговой редакции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9">1. </text:p>
          </table:table-cell>
          <table:table-cell table:style-name="Таблица3.A1" office:value-type="string">
            <text:p text:style-name="P61">Проект постановления Администрации Артинского городского округа «Об утверждении административного регламента предоставления муниципальной услуги «Предоставление в собственность, аренду, постоянное (бессрочное) пользование, безвозмездное пользование земельного участка, находящегося в государственной или муниципальной собственности, без проведения торгов на территории Артинского городского округа»</text:p>
            <text:p text:style-name="P15"><text:span text:style-name="T15">ID 0</text:span><text:span text:style-name="T16">1</text:span><text:span text:style-name="T15">/0</text:span><text:span text:style-name="T16">7</text:span><text:span text:style-name="T15">/0</text:span><text:span text:style-name="T19">2</text:span><text:span text:style-name="T15">-</text:span><text:span text:style-name="T19">24</text:span><text:span text:style-name="T15">/</text:span><text:span text:style-name="T16">000</text:span><text:span text:style-name="T19">13550</text:span></text:p>
            <text:p text:style-name="P15"/>
          </table:table-cell>
          <table:table-cell table:style-name="Таблица3.A1" office:value-type="string">
            <text:p text:style-name="P73">Комитет по управлению имуществом</text:p>
            <text:p text:style-name="P73"><text:span text:style-name="T33">Администрации Артинского ГО</text:span> </text:p>
            <text:p text:style-name="P72"/>
            <text:p text:style-name="P72">Щепочкина С.В.</text:p>
          </table:table-cell>
          <table:table-cell table:style-name="Таблица3.A1" office:value-type="string">
            <text:p text:style-name="P62">С 14.02.2024-по 28.02.2024<text:span text:style-name="T28"/></text:p>
            <text:p text:style-name="P62"/>
            <text:p text:style-name="P62"><text:span text:style-name="T18">1</text:span><text:span text:style-name="T17">0 раб. дн.</text:span><text:span text:style-name="T28"/></text:p>
          </table:table-cell>
          <table:table-cell table:style-name="Таблица3.A1" office:value-type="string">
            <text:p text:style-name="P26"><text:span text:style-name="T31">29</text:span><text:span text:style-name="T29">.</text:span><text:span text:style-name="T31">02</text:span>.202<text:span text:style-name="T31">4</text:span> — <text:span text:style-name="T25">сводка</text:span></text:p>
            <text:p text:style-name="P27"><text:span text:style-name="T31">29</text:span><text:span text:style-name="T30">.</text:span><text:span text:style-name="T31">02</text:span>.202<text:span text:style-name="T31">4</text:span> — <text:span text:style-name="T26">заключение</text:span><text:span text:style-name="T27"> </text:span></text:p>
            <text:p text:style-name="P27"/>
            <text:p text:style-name="P43">Размещено заключение и</text:p>
            <text:p text:style-name="P43">Чистовик 11.03.2024</text:p>
            <text:p text:style-name="P27"/>
            <text:p text:style-name="P27"><text:span text:style-name="T34">З</text:span><text:span text:style-name="T27">авершено </text:span><text:span text:style-name="T34">11.03.2024</text:span></text:p>
            <text:p text:style-name="P26"/>
            <text:p text:style-name="P50">Пост. от 04.03.2024 № 148 <text:s/></text:p>
            <text:p text:style-name="P50"/>
          </table:table-cell>
        </table:table-row>
        <table:table-row table:style-name="Таблица3.1">
          <table:table-cell table:style-name="Таблица3.A3" office:value-type="string">
            <text:p text:style-name="P12">2.</text:p>
          </table:table-cell>
          <table:table-cell table:style-name="Таблица3.A3" office:value-type="string">
            <text:p text:style-name="P19">Проект Постановления Администрации Артинского городского округа </text:p>
            <text:p text:style-name="P19">«Об утверждении порядка предоставления и расходования субсидии предоставленной из областного бюджета бюджету Артинского городского округа на осуществление торгового обслуживания в малонаселенных, отдаленных и труднодоступных сельских населенных пунктах Артинского городского округа»</text:p>
            <text:p text:style-name="P16"><text:span text:style-name="T15">ID 0</text:span><text:span text:style-name="T16">1</text:span><text:span text:style-name="T15">/0</text:span><text:span text:style-name="T16">7</text:span><text:span text:style-name="T15">/0</text:span><text:span text:style-name="T19">2</text:span><text:span text:style-name="T15">-</text:span><text:span text:style-name="T19">24</text:span><text:span text:style-name="T15">/</text:span><text:span text:style-name="T16">000</text:span><text:span text:style-name="T19">135</text:span><text:span text:style-name="T20">76</text:span></text:p>
            <text:p text:style-name="P16"/>
          </table:table-cell>
          <table:table-cell table:style-name="Таблица3.A3" office:value-type="string">
            <text:p text:style-name="P77">Комитет по экономике Администрации Артинского ГО</text:p>
            <text:p text:style-name="P77"><text:s/></text:p>
            <text:p text:style-name="P77">Куляшова Т.В.</text:p>
          </table:table-cell>
          <table:table-cell table:style-name="Таблица3.A3" office:value-type="string">
            <text:p text:style-name="P63">С <text:span text:style-name="T32">21</text:span>.02.2024-по <text:span text:style-name="T32">06.03</text:span>.2024<text:span text:style-name="T28"/></text:p>
            <text:p text:style-name="P63"/>
            <text:p text:style-name="P63"><text:span text:style-name="T18">1</text:span><text:span text:style-name="T17">0 раб. дн.</text:span><text:span text:style-name="T28"/></text:p>
          </table:table-cell>
          <table:table-cell table:style-name="Таблица3.A3" office:value-type="string">
            <text:p text:style-name="P36"><text:span text:style-name="T32">07.03</text:span>.202<text:span text:style-name="T31">4</text:span> — <text:span text:style-name="T25">сводка</text:span></text:p>
            <text:p text:style-name="P37"><text:span text:style-name="T32">07.03.</text:span>202<text:span text:style-name="T31">4</text:span> — </text:p>
            <text:p text:style-name="P45">заключение </text:p>
            <text:p text:style-name="P37"/>
            <text:p text:style-name="P46">Заключение размещено и Чистовик <text:s/>06.09.2024</text:p>
            <text:p text:style-name="P37"/>
            <text:p text:style-name="P37"><text:span text:style-name="T62">З</text:span><text:span text:style-name="T27">авершено</text:span></text:p>
            <text:p text:style-name="P38"><text:span text:style-name="T62">06.09.2024- </text:span><text:span text:style-name="T27"><text:s/></text:span></text:p>
            <text:p text:style-name="P38"/>
            <text:p text:style-name="P38"><text:span text:style-name="T67">Пост. </text:span><text:span text:style-name="T68">о</text:span><text:span text:style-name="T67">т </text:span><text:span text:style-name="T68">06.08</text:span><text:span text:style-name="T67">.2024 № </text:span><text:span text:style-name="T68">455</text:span><text:span text:style-name="T67"> <text:s/></text:span></text:p>
            <text:p text:style-name="P38"/>
          </table:table-cell>
        </table:table-row>
        <table:table-row table:style-name="Таблица3.1">
          <table:table-cell table:style-name="Таблица3.A3" office:value-type="string">
            <text:p text:style-name="P25">3.</text:p>
          </table:table-cell>
          <table:table-cell table:style-name="Таблица3.A3" office:value-type="string">
            <text:p text:style-name="P20">Проект Решения Думы Артинского городского округа «О внесении <text:soft-page-break/>изменений в Решение Думы Артинского городского округа от 26.08.2021г. № 44 «Об утверждении Положения «О муниципальном контроле в сфере благоустройства в Артинском городском округе»</text:p>
            <text:p text:style-name="P20">(в редакции Решений Думы Артинского городского округа от 25.05.2023г. № 44, от 26.10.2023г. № 74)</text:p>
            <text:p text:style-name="P18"><text:span text:style-name="T15">ID 0</text:span><text:span text:style-name="T16">1</text:span><text:span text:style-name="T15">/0</text:span><text:span text:style-name="T16">7</text:span><text:span text:style-name="T15">/</text:span><text:span text:style-name="T24">10</text:span><text:span text:style-name="T15">-</text:span><text:span text:style-name="T19">24</text:span><text:span text:style-name="T15">/</text:span><text:span text:style-name="T16">000</text:span><text:span text:style-name="T23">14340</text:span></text:p>
            <text:p text:style-name="P20"/>
          </table:table-cell>
          <table:table-cell table:style-name="Таблица3.A3" office:value-type="string">
            <text:p text:style-name="P23">Отдел ЖКХ администрации <text:soft-page-break/>Артинского <text:span text:style-name="T55">городского округа</text:span></text:p>
            <text:p text:style-name="P81"/>
            <text:p text:style-name="P81">Пикулева И.Р.</text:p>
          </table:table-cell>
          <table:table-cell table:style-name="Таблица3.A3" office:value-type="string">
            <text:p text:style-name="P68">С <text:span text:style-name="T66">08.10</text:span>.2024-<text:soft-page-break/>по <text:span text:style-name="T66">21.10</text:span>.2024<text:span text:style-name="T28"/></text:p>
            <text:p text:style-name="P68"/>
            <text:p text:style-name="P68"><text:span text:style-name="T18">1</text:span><text:span text:style-name="T17">0 раб. дн.</text:span><text:span text:style-name="T28"/></text:p>
          </table:table-cell>
          <table:table-cell table:style-name="Таблица3.A3" office:value-type="string">
            <text:p text:style-name="P39"><text:span text:style-name="T67">22.10.</text:span>202<text:span text:style-name="T31">4</text:span> — <text:span text:style-name="T25">сводка</text:span></text:p>
            <text:p text:style-name="P39"><text:soft-page-break/><text:span text:style-name="T70">от </text:span><text:span text:style-name="T67">22.10.</text:span>202<text:span text:style-name="T31">4</text:span> — <text:span text:style-name="T26">заключение</text:span><text:span text:style-name="T27"> </text:span></text:p>
            <text:p text:style-name="P51"/>
            <text:p text:style-name="P44">Размещено заключение и</text:p>
            <text:p text:style-name="P44"><text:span text:style-name="T72">ч</text:span>истовик <text:span text:style-name="T72">12.11.2024</text:span></text:p>
            <text:p text:style-name="P39"/>
            <text:p text:style-name="P42"><text:span text:style-name="T34">З</text:span><text:span text:style-name="T27">авершено </text:span><text:span text:style-name="T72">12.11.2024</text:span></text:p>
            <text:p text:style-name="P42"/>
            <text:p text:style-name="P42"><text:span text:style-name="T71">Решение Думы </text:span><text:span text:style-name="T67"><text:s/></text:span><text:span text:style-name="T71">о</text:span><text:span text:style-name="T67">т </text:span><text:span text:style-name="T72">31.10.</text:span><text:span text:style-name="T67">2024 № </text:span><text:span text:style-name="T72">55</text:span></text:p>
            <text:p text:style-name="P42"/>
          </table:table-cell>
        </table:table-row>
      </table:table>
      <text:p text:style-name="P8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7"/>
      <text:p text:style-name="P7"/>
      <text:p text:style-name="P7"/>
      <text:p text:style-name="P85">Быковских А.В. <text:s text:c="112"/><text:span text:style-name="T75">26.12.2024</text:span></text:p>
      <text:p text:style-name="P88"/>
      <text:p text:style-name="P92"><text:span text:style-name="Internet_20_link"><text:span text:style-name="T12">(</text:span></text:span><text:span text:style-name="Internet_20_link"><text:span text:style-name="T11">Исполнитель ФИО</text:span></text:span><text:span text:style-name="Internet_20_link"><text:span text:style-name="T12">) <text:s/></text:span></text:span><text:span text:style-name="Internet_20_link"><text:span text:style-name="T11"><text:s text:c="65"/></text:span></text:span><text:span text:style-name="Internet_20_link"><text:span text:style-name="T12">(</text:span></text:span><text:span text:style-name="Internet_20_link"><text:span text:style-name="T11">подпись</text:span></text:span><text:span text:style-name="Internet_20_link"><text:span text:style-name="T12">)</text:span></text:span><text:span text:style-name="Internet_20_link"><text:span text:style-name="T11"> <text:s text:c="53"/></text:span></text:span><text:span text:style-name="Internet_20_link"><text:span text:style-name="T12">(</text:span></text:span><text:span text:style-name="Internet_20_link"><text:span text:style-name="T11">дата</text:span></text:span><text:span text:style-name="Internet_20_link"><text:span text:style-name="T12">)</text:span></text:span><text:span text:style-name="Internet_20_link"><text:span text:style-name="T11"> <text:s text:c="26"/></text:span></text:span></text:p>
      <text:p text:style-name="P94"/>
      <text:p text:style-name="P90"><text:span text:style-name="Internet_20_link"/></text:p>
      <text:p text:style-name="P8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91">\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87"/>
      <text:p text:style-name="P87"/>
      <text:p text:style-name="P87"/>
      <text:p text:style-name="P87"/>
      <text:p text:style-name="P87"><text:soft-page-break/></text:p>
      <text:p text:style-name="P2"><text:span text:style-name="Internet_20_link"><text:span text:style-name="T1">Реестр проведения экспертизы</text:span></text:span><text:span text:style-name="Internet_20_link"><text:span text:style-name="T3"><text:line-break/> нормативных правовых актов</text:span></text:span><text:span text:style-name="Internet_20_link"><text:span text:style-name="T6"> </text:span></text:span><text:span text:style-name="Internet_20_link"><text:span text:style-name="T3">Артинского городского округа </text:span></text:span><text:span text:style-name="Internet_20_link"><text:span text:style-name="T4">в 202</text:span></text:span><text:span text:style-name="Internet_20_link"><text:span text:style-name="T5">4</text:span></text:span><text:span text:style-name="Internet_20_link"><text:span text:style-name="T4"> году</text:span></text:span></text:p>
      <text:p text:style-name="P8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7">№ п/п</text:span></text:span></text:a></text:p>
          </table:table-cell>
          <table:table-cell table:style-name="Таблица4.A1" office:value-type="string">
            <text:p text:style-name="P2"><text:span text:style-name="Internet_20_link"><text:span text:style-name="T7">Наименование <text:s/>нормативного правового акта,</text:span></text:span></text:p>
            <text:p text:style-name="P1"><text:span text:style-name="Internet_20_link"><text:span text:style-name="T13">ID </text:span></text:span><text:span text:style-name="Internet_20_link"><text:span text:style-name="T14">проекта</text:span></text:span></text:p>
          </table:table-cell>
          <table:table-cell table:style-name="Таблица4.A1" office:value-type="string">
            <text:p text:style-name="P5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10">Разработчик </text:span></text:span></text:a></text:p>
            <text:p text:style-name="P5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10">нормативного правового акта, к компетенции и полномочиям </text:span></text:span></text:a></text:p>
            <text:p text:style-name="P2"><text:span text:style-name="Internet_20_link"><text:span text:style-name="T10">которого относится исследуемая сфера общественных отношений</text:span></text:span></text:p>
          </table:table-cell>
          <table:table-cell table:style-name="Таблица4.A1" office:value-type="string">
            <text:p text:style-name="P2"><text:span text:style-name="Internet_20_link"><text:span text:style-name="T7">Даты проведения публичных консультаций/</text:span></text:span></text:p>
            <text:p text:style-name="P2"><text:span text:style-name="Internet_20_link"><text:span text:style-name="T7">кол-во рабочих дней</text:span></text:span></text:p>
          </table:table-cell>
          <table:table-cell table:style-name="Таблица4.A1" office:value-type="string">
            <text:p text:style-name="P2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><text:span text:style-name="Internet_20_link"><text:span text:style-name="T7">Дата согласования уполномоченным органом</text:span></text:span></text:a><text:span text:style-name="Internet_20_link"><text:span text:style-name="T9">/\Дата размещения Заключения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1">1. </text:p>
          </table:table-cell>
          <table:table-cell table:style-name="Таблица4.A1" office:value-type="string">
            <text:p text:style-name="P55">Постановление Администрации Артинского городского округа <text:s/>от 01.09.2020 г. № 477 «Об утверждении административного регламента Администрации Артинского городского округа предоставления муниципальной услуги «Предоставления информации из информационной системы обеспечения градостроительной деятельности» на территории Артинского городского округа в новой редакции»</text:p>
            <text:p text:style-name="P17"><text:span text:style-name="T15">ID 0</text:span><text:span text:style-name="T21">2</text:span><text:span text:style-name="T15">/0</text:span><text:span text:style-name="T21">8</text:span><text:span text:style-name="T15">/0</text:span><text:span text:style-name="T21">5</text:span><text:span text:style-name="T15">-</text:span><text:span text:style-name="T19">24</text:span><text:span text:style-name="T15">/</text:span><text:span text:style-name="T16">000</text:span><text:span text:style-name="T19">13</text:span><text:span text:style-name="T21">888</text:span></text:p>
            <text:p text:style-name="P17"/>
          </table:table-cell>
          <table:table-cell table:style-name="Таблица4.A1" office:value-type="string">
            <text:p text:style-name="P10">Отдел архитектуры и градостроительства администрации Артинского <text:span text:style-name="T35">ГО</text:span></text:p>
            <text:p text:style-name="P10"/>
            <text:p text:style-name="P78">Стахеева И.А.</text:p>
          </table:table-cell>
          <table:table-cell table:style-name="Таблица4.A1" office:value-type="string">
            <text:p text:style-name="P64">С <text:span text:style-name="T36">23.05.</text:span>2024-по <text:span text:style-name="T36">20.06</text:span>.2024<text:span text:style-name="T28"/></text:p>
            <text:p text:style-name="P64"/>
            <text:p text:style-name="P64"><text:span text:style-name="T22">2</text:span><text:span text:style-name="T17">0 раб. дн.</text:span><text:span text:style-name="T28"/></text:p>
          </table:table-cell>
          <table:table-cell table:style-name="Таблица4.A1" office:value-type="string">
            <text:p text:style-name="P29"><text:span text:style-name="T37">21.06</text:span>.202<text:span text:style-name="T31">4</text:span> — <text:span text:style-name="T25">сводка</text:span></text:p>
            <text:p text:style-name="P29"><text:span text:style-name="T31">2</text:span><text:span text:style-name="T37">1</text:span><text:span text:style-name="T30">.</text:span><text:span text:style-name="T31">0</text:span><text:span text:style-name="T37">6</text:span>.202<text:span text:style-name="T31">4</text:span> — <text:span text:style-name="T26">заключение</text:span><text:span text:style-name="T27"> </text:span></text:p>
            <text:p text:style-name="P29"/>
            <text:p text:style-name="P29"/>
            <text:p text:style-name="P28"><text:span text:style-name="T34">З</text:span><text:span text:style-name="T27">авершено </text:span><text:span text:style-name="T56">21.06</text:span><text:span text:style-name="T34">.2024</text:span></text:p>
          </table:table-cell>
        </table:table-row>
        <table:table-row table:style-name="Таблица4.1">
          <table:table-cell table:style-name="Таблица4.A3" office:value-type="string">
            <text:p text:style-name="P13">2.</text:p>
          </table:table-cell>
          <table:table-cell table:style-name="Таблица4.A3" office:value-type="string">
            <text:p text:style-name="P56">О внесении изменений в Решение Думы Артинского городского округа от 27.04.2017 г. № 22 «О Порядке определения цены земельных участков, находящихся в собственности Артинского городского округа, при заключении договора купли-продажи таких земельных участков без проведения торгов» </text:p>
            <text:p text:style-name="P58"><text:span text:style-name="T39">ID 0</text:span><text:span text:style-name="T40">2</text:span><text:span text:style-name="T39">/0</text:span><text:span text:style-name="T40">8</text:span><text:span text:style-name="T39">/0</text:span><text:span text:style-name="T45">6</text:span><text:span text:style-name="T39">-</text:span><text:span text:style-name="T41">24</text:span><text:span text:style-name="T39">/</text:span><text:span text:style-name="T42">000</text:span><text:span text:style-name="T41">13</text:span><text:span text:style-name="T43">963</text:span></text:p>
            <text:p text:style-name="P58"/>
          </table:table-cell>
          <table:table-cell table:style-name="Таблица4.A3" office:value-type="string">
            <text:p text:style-name="P74">Комитет по управлению имуществом</text:p>
            <text:p text:style-name="P74"><text:span text:style-name="T33">Администрации Артинского ГО</text:span> </text:p>
            <text:p text:style-name="P74"/>
            <text:p text:style-name="P74">Щепочкина С.В.</text:p>
          </table:table-cell>
          <table:table-cell table:style-name="Таблица4.A3" office:value-type="string">
            <text:p text:style-name="P65">С <text:span text:style-name="T38">05</text:span><text:span text:style-name="T36">.0</text:span><text:span text:style-name="T38">6</text:span><text:span text:style-name="T36">.</text:span>2024-по <text:span text:style-name="T38">03.07</text:span>.2024<text:span text:style-name="T28"/></text:p>
            <text:p text:style-name="P65"/>
            <text:p text:style-name="P65"><text:span text:style-name="T22">2</text:span><text:span text:style-name="T17">0 раб. дн</text:span><text:span text:style-name="T28"/></text:p>
          </table:table-cell>
          <table:table-cell table:style-name="Таблица4.A3" office:value-type="string">
            <text:p text:style-name="P30"><text:span text:style-name="T38">04</text:span><text:span text:style-name="T37">.0</text:span><text:span text:style-name="T38">7</text:span>.202<text:span text:style-name="T31">4</text:span> — <text:span text:style-name="T25">сводка</text:span></text:p>
            <text:p text:style-name="P31"><text:span text:style-name="T38">04</text:span><text:span text:style-name="T30">.</text:span><text:span text:style-name="T31">0</text:span><text:span text:style-name="T38">7</text:span>.202<text:span text:style-name="T31">4</text:span> — <text:span text:style-name="T26">заключение</text:span><text:span text:style-name="T27"> </text:span></text:p>
            <text:p text:style-name="P31"/>
            <text:p text:style-name="P31"/>
            <text:p text:style-name="P31"><text:span text:style-name="T34">З</text:span><text:span text:style-name="T27">авершено </text:span><text:span text:style-name="T57">04.07</text:span><text:span text:style-name="T34">.2024</text:span></text:p>
          </table:table-cell>
        </table:table-row>
        <table:table-row table:style-name="Таблица4.1">
          <table:table-cell table:style-name="Таблица4.A3" office:value-type="string">
            <text:p text:style-name="P14">3. </text:p>
          </table:table-cell>
          <table:table-cell table:style-name="Таблица4.A3" office:value-type="string">
            <text:p text:style-name="P56">Постановление Администрации Артинского городского округа <text:s/>от 22.08.2022 г. № 488 «Об утверждении административного регламента <text:s/>по предоставлению муниципальной услуги <text:s/>«Выдача <text:s/>градостроительного плана земельного участка» на территории Артинского городского округа»</text:p>
            <text:p text:style-name="P59"><text:span text:style-name="T39">ID 0</text:span><text:span text:style-name="T40">2</text:span><text:span text:style-name="T39">/0</text:span><text:span text:style-name="T40">8</text:span><text:span text:style-name="T39">/0</text:span><text:span text:style-name="T44">6</text:span><text:span text:style-name="T39">-</text:span><text:span text:style-name="T41">24</text:span><text:span text:style-name="T39">/</text:span><text:span text:style-name="T42">000</text:span><text:span text:style-name="T41">13</text:span><text:span text:style-name="T43">9</text:span><text:span text:style-name="T44">80</text:span></text:p>
            <text:p text:style-name="P56"/>
          </table:table-cell>
          <table:table-cell table:style-name="Таблица4.A3" office:value-type="string">
            <text:p text:style-name="P11">Отдел архитектуры и градостроительства администрации Артинского <text:span text:style-name="T35">ГО</text:span></text:p>
            <text:p text:style-name="P11"/>
            <text:p text:style-name="P79">Ярушникова Л.В.</text:p>
          </table:table-cell>
          <table:table-cell table:style-name="Таблица4.A3" office:value-type="string">
            <text:p text:style-name="P66">С <text:span text:style-name="T54">10</text:span><text:span text:style-name="T36">.0</text:span><text:span text:style-name="T38">6</text:span><text:span text:style-name="T36">.</text:span>2024-по <text:span text:style-name="T38">0</text:span><text:span text:style-name="T54">8</text:span><text:span text:style-name="T38">.07</text:span>.2024<text:span text:style-name="T28"/></text:p>
            <text:p text:style-name="P66"/>
            <text:p text:style-name="P66"><text:span text:style-name="T22">2</text:span><text:span text:style-name="T17">0 раб. дн</text:span><text:span text:style-name="T28"/></text:p>
          </table:table-cell>
          <table:table-cell table:style-name="Таблица4.A3" office:value-type="string">
            <text:p text:style-name="P33"><text:span text:style-name="T38">0</text:span><text:span text:style-name="T54">9</text:span><text:span text:style-name="T37">.0</text:span><text:span text:style-name="T38">7</text:span>.202<text:span text:style-name="T31">4</text:span> — <text:span text:style-name="T25">сводка</text:span></text:p>
            <text:p text:style-name="P33"><text:span text:style-name="T38">0</text:span><text:span text:style-name="T54">9</text:span><text:span text:style-name="T30">.</text:span><text:span text:style-name="T31">0</text:span><text:span text:style-name="T38">7</text:span>.202<text:span text:style-name="T31">4</text:span> — <text:span text:style-name="T26">заключение</text:span><text:span text:style-name="T27"> </text:span></text:p>
            <text:p text:style-name="P33"/>
            <text:p text:style-name="P33"/>
            <text:p text:style-name="P32"><text:span text:style-name="T34">З</text:span><text:span text:style-name="T27">авершено </text:span><text:span text:style-name="T57">0</text:span><text:span text:style-name="T60">9</text:span><text:span text:style-name="T57">.07</text:span><text:span text:style-name="T34">.2024</text:span></text:p>
          </table:table-cell>
        </table:table-row>
        <table:table-row table:style-name="Таблица4.1">
          <table:table-cell table:style-name="Таблица4.A3" office:value-type="string">
            <text:p text:style-name="P52">4.</text:p>
          </table:table-cell>
          <table:table-cell table:style-name="Таблица4.A3" office:value-type="string">
            <text:p text:style-name="P57">Постановление Администрации Артинского городского округа <text:s/>от 17.02.2022 г. № 97 «Об утверждении <text:soft-page-break/>административного регламента предоставления муниципальной услуги «Выдача разрешения на осуществление земляных работ на территории Артинского городского округа» (в редакции от 17.01.2023 № 11, от 29.06.2023 № 346)</text:p>
            <text:p text:style-name="P60"><text:span text:style-name="T39">ID 0</text:span><text:span text:style-name="T40">2</text:span><text:span text:style-name="T39">/0</text:span><text:span text:style-name="T40">8</text:span><text:span text:style-name="T39">/0</text:span><text:span text:style-name="T44">6</text:span><text:span text:style-name="T39">-</text:span><text:span text:style-name="T41">24</text:span><text:span text:style-name="T39">/</text:span><text:span text:style-name="T42">000</text:span><text:span text:style-name="T41">1</text:span><text:span text:style-name="T46">4051</text:span></text:p>
            <text:p text:style-name="P54"/>
          </table:table-cell>
          <table:table-cell table:style-name="Таблица4.A3" office:value-type="string">
            <text:p text:style-name="P22">Отдел ЖКХ администрации Артинского <text:soft-page-break/><text:span text:style-name="T55">городского округа</text:span></text:p>
            <text:p text:style-name="P22"/>
            <text:p text:style-name="P80">Чукина О.Н.</text:p>
          </table:table-cell>
          <table:table-cell table:style-name="Таблица4.A3" office:value-type="string">
            <text:p text:style-name="P67">С <text:span text:style-name="T58">28.06</text:span><text:span text:style-name="T36">.</text:span>2024-по <text:soft-page-break/><text:span text:style-name="T58">25</text:span><text:span text:style-name="T38">.07</text:span>.2024<text:span text:style-name="T28"/></text:p>
            <text:p text:style-name="P67"/>
            <text:p text:style-name="P67"><text:span text:style-name="T22">2</text:span><text:span text:style-name="T17">0 раб. дн</text:span><text:span text:style-name="T28"/></text:p>
          </table:table-cell>
          <table:table-cell table:style-name="Таблица4.A3" office:value-type="string">
            <text:p text:style-name="P35"><text:span text:style-name="T59">26</text:span><text:span text:style-name="T37">.0</text:span><text:span text:style-name="T38">7</text:span>.202<text:span text:style-name="T31">4</text:span> — <text:span text:style-name="T25">сводка</text:span></text:p>
            <text:p text:style-name="P35"><text:span text:style-name="T59">26</text:span><text:span text:style-name="T30">.</text:span><text:span text:style-name="T31">0</text:span><text:span text:style-name="T38">7</text:span>.202<text:span text:style-name="T31">4</text:span> — <text:soft-page-break/><text:span text:style-name="T26">заключение</text:span><text:span text:style-name="T27"> </text:span></text:p>
            <text:p text:style-name="P35"/>
            <text:p text:style-name="P34"><text:span text:style-name="T34">З</text:span><text:span text:style-name="T27">авершено </text:span><text:span text:style-name="T61">26</text:span><text:span text:style-name="T57">.07</text:span><text:span text:style-name="T34">.2024</text:span></text:p>
          </table:table-cell>
        </table:table-row>
        <table:table-row table:style-name="Таблица4.1">
          <table:table-cell table:style-name="Таблица4.A3" office:value-type="string">
            <text:p text:style-name="P53">5.</text:p>
          </table:table-cell>
          <table:table-cell table:style-name="Таблица4.A3" office:value-type="string">
            <text:p text:style-name="P6">Постановление Администрации Артинского городского округа от 12.11.2020 г. № 631 «Об утверждении административного регламента предоставления муниципальной услуги «Предварительное согласование предоставления земельных участков, находящихся в муниципальной собственности и земельных участков государственная собственность на которые не разграничена, на территории <text:span text:style-name="T28">Артинского городского округа»</text:span></text:p>
            <text:p text:style-name="P47"><text:span text:style-name="T47">ID 0</text:span><text:span text:style-name="T48">2</text:span><text:span text:style-name="T47">/0</text:span><text:span text:style-name="T48">8</text:span><text:span text:style-name="T47">/</text:span><text:span text:style-name="T51">09</text:span><text:span text:style-name="T47">-</text:span><text:span text:style-name="T49">24</text:span><text:span text:style-name="T47">/</text:span><text:span text:style-name="T50">000</text:span><text:span text:style-name="T51">14290</text:span></text:p>
            <text:p text:style-name="P6"/>
          </table:table-cell>
          <table:table-cell table:style-name="Таблица4.A3" office:value-type="string">
            <text:p text:style-name="P75">Комитет по управлению имуществом</text:p>
            <text:p text:style-name="P75"><text:span text:style-name="T33">Администрации Артинского ГО</text:span> </text:p>
            <text:p text:style-name="P75"/>
            <text:p text:style-name="P75">Щепочкина С.В.</text:p>
          </table:table-cell>
          <table:table-cell table:style-name="Таблица4.A3" office:value-type="string">
            <text:p text:style-name="P69">С <text:span text:style-name="T65">20</text:span><text:span text:style-name="T63">.09</text:span><text:span text:style-name="T36">.</text:span>2024-по <text:span text:style-name="T63">1</text:span><text:span text:style-name="T65">7</text:span><text:span text:style-name="T63">.10</text:span>.2024<text:span text:style-name="T28"/></text:p>
            <text:p text:style-name="P69"/>
            <text:p text:style-name="P69"><text:span text:style-name="T22">2</text:span><text:span text:style-name="T17">0 раб. дн</text:span><text:span text:style-name="T28"/></text:p>
          </table:table-cell>
          <table:table-cell table:style-name="Таблица4.A3" office:value-type="string">
            <text:p text:style-name="P40"><text:span text:style-name="T64">1</text:span><text:span text:style-name="T65">8</text:span><text:span text:style-name="T64">.10</text:span>.202<text:span text:style-name="T31">4</text:span> — <text:span text:style-name="T25">сводка</text:span></text:p>
            <text:p text:style-name="P40"><text:span text:style-name="T64">1</text:span><text:span text:style-name="T65">8</text:span><text:span text:style-name="T64">.10</text:span>.202<text:span text:style-name="T31">4</text:span> — <text:span text:style-name="T26">заключение</text:span><text:span text:style-name="T27"> </text:span></text:p>
            <text:p text:style-name="P40"/>
            <text:p text:style-name="P40"/>
            <text:p text:style-name="P40"><text:span text:style-name="T34">З</text:span><text:span text:style-name="T27">авершено </text:span><text:span text:style-name="T65">18</text:span><text:span text:style-name="T64">.10</text:span><text:span text:style-name="T34">.2024</text:span></text:p>
          </table:table-cell>
        </table:table-row>
        <table:table-row table:style-name="Таблица4.1">
          <table:table-cell table:style-name="Таблица4.A3" office:value-type="string">
            <text:p text:style-name="P82">6.</text:p>
          </table:table-cell>
          <table:table-cell table:style-name="Таблица4.A3" office:value-type="string">
            <text:p text:style-name="P6">Постановление Администрации Артинского городского округа <text:s/>от 29.07.2022 г. № 451 «Об утверждении административного регламента <text:s/>по предоставлению муниципальной услуги <text:s/>«Выдача <text:s/>разрешений на установку и эксплуатацию рекламных конструкций на территории Артинского городского округа»</text:p>
            <text:p text:style-name="P48"><text:span text:style-name="T47">ID </text:span><text:span text:style-name="T52">02/08/10-24/00014379</text:span></text:p>
            <text:p text:style-name="P6"/>
          </table:table-cell>
          <table:table-cell table:style-name="Таблица4.A3" office:value-type="string">
            <text:p text:style-name="P24">Отдел архитектуры и градостроительства администрации Артинского ГО</text:p>
            <text:p text:style-name="P24"/>
            <text:p text:style-name="P83">Стахеева И.А.</text:p>
          </table:table-cell>
          <table:table-cell table:style-name="Таблица4.A3" office:value-type="string">
            <text:p text:style-name="P70">С <text:span text:style-name="T69">11.10</text:span><text:span text:style-name="T36">.</text:span>2024-по <text:span text:style-name="T69">07.11.</text:span>2024<text:span text:style-name="T28"/></text:p>
            <text:p text:style-name="P70"/>
            <text:p text:style-name="P70"><text:span text:style-name="T22">2</text:span><text:span text:style-name="T17">0 раб. дн</text:span><text:span text:style-name="T28"/></text:p>
          </table:table-cell>
          <table:table-cell table:style-name="Таблица4.A3" office:value-type="string">
            <text:p text:style-name="P41"><text:span text:style-name="T69">08</text:span><text:span text:style-name="T64">.1</text:span><text:span text:style-name="T69">1</text:span>.202<text:span text:style-name="T31">4</text:span> — <text:span text:style-name="T25">сводка</text:span></text:p>
            <text:p text:style-name="P41"><text:span text:style-name="T69">08.11.</text:span>202<text:span text:style-name="T31">4</text:span> — <text:span text:style-name="T26">заключение</text:span><text:span text:style-name="T27"> </text:span></text:p>
            <text:p text:style-name="P41"/>
            <text:p text:style-name="P41"/>
            <text:p text:style-name="P41"><text:span text:style-name="T34">З</text:span><text:span text:style-name="T27">авершено </text:span><text:span text:style-name="T69">08.11</text:span><text:span text:style-name="T34">.2024</text:span></text:p>
          </table:table-cell>
        </table:table-row>
        <table:table-row table:style-name="Таблица4.1">
          <table:table-cell table:style-name="Таблица4.A3" office:value-type="string">
            <text:p text:style-name="P84">7. </text:p>
          </table:table-cell>
          <table:table-cell table:style-name="Таблица4.A3" office:value-type="string">
            <text:p text:style-name="P6">Решение Думы Артинского городского округа <text:s/>от 31.03.2022 г. № 14 «О Порядке определения платы за использование земельных участков, находящихся в муниципальной собственности Артинского городского округа, для возведения гражданами гаражей, являющихся некапитальными сооружениями»</text:p>
            <text:p text:style-name="P49"><text:span text:style-name="T47">ID </text:span><text:span text:style-name="T52">02/08/1</text:span><text:span text:style-name="T53">1</text:span><text:span text:style-name="T52">-24/00014</text:span><text:span text:style-name="T53">527</text:span></text:p>
            <text:p text:style-name="P6"/>
          </table:table-cell>
          <table:table-cell table:style-name="Таблица4.A3" office:value-type="string">
            <text:p text:style-name="P76">Комитет по управлению имуществом</text:p>
            <text:p text:style-name="P76"><text:span text:style-name="T33">Администрации Артинского ГО</text:span> </text:p>
            <text:p text:style-name="P76"/>
            <text:p text:style-name="P76">Щепочкина С.В.</text:p>
          </table:table-cell>
          <table:table-cell table:style-name="Таблица4.A3" office:value-type="string">
            <text:p text:style-name="P70">С <text:span text:style-name="T73">28.11</text:span><text:span text:style-name="T36">.</text:span>2024-по <text:span text:style-name="T73">25.12</text:span><text:span text:style-name="T69">.</text:span>2024<text:span text:style-name="T28"/></text:p>
            <text:p text:style-name="P71"/>
            <text:p text:style-name="P70"><text:span text:style-name="T22">2</text:span><text:span text:style-name="T17">0 раб. дн</text:span><text:span text:style-name="T28"/></text:p>
          </table:table-cell>
          <table:table-cell table:style-name="Таблица4.A3" office:value-type="string">
            <text:p text:style-name="P41"><text:span text:style-name="T74">26</text:span><text:span text:style-name="T64">.1</text:span><text:span text:style-name="T74">2</text:span>.202<text:span text:style-name="T31">4</text:span> — <text:span text:style-name="T25">сводка</text:span></text:p>
            <text:p text:style-name="P41"><text:span text:style-name="T74">26</text:span><text:span text:style-name="T69">.1</text:span><text:span text:style-name="T74">2</text:span><text:span text:style-name="T69">.</text:span>202<text:span text:style-name="T31">4</text:span> — <text:span text:style-name="T26">заключение</text:span><text:span text:style-name="T27"> </text:span></text:p>
            <text:p text:style-name="P41"/>
            <text:p text:style-name="P41"/>
            <text:p text:style-name="P41"><text:span text:style-name="T34">З</text:span><text:span text:style-name="T27">авершено </text:span><text:span text:style-name="T74">26</text:span><text:span text:style-name="T69">.1</text:span><text:span text:style-name="T74">2</text:span><text:span text:style-name="T34">.2024</text:span></text:p>
          </table:table-cell>
        </table:table-row>
      </table:table>
      <text:p text:style-name="P8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8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7"/>
      <text:p text:style-name="P87"><text:a xlink:type="simple" xlink:href="consultantplus://offline/ref=F15FC376ECAC3BD9DFE40D799C448EC02CD43B05B62274F97770C5C376CDC432FA1472F11FC5E3D15D3DD7DF2DBF29A2312AA1A1AF001E642A33BE1FpCz5H" text:style-name="Internet_20_link" text:visited-style-name="Visited_20_Internet_20_Link"/></text:p>
      <text:p text:style-name="P86">Быковских А.В. <text:s text:c="111"/><text:span text:style-name="T76">26.12.2024 </text:span></text:p>
      <text:p text:style-name="P89"/>
      <text:p text:style-name="P93"><text:span text:style-name="Internet_20_link"><text:span text:style-name="T12">(</text:span></text:span><text:span text:style-name="Internet_20_link"><text:span text:style-name="T11">Исполнитель ФИО</text:span></text:span><text:span text:style-name="Internet_20_link"><text:span text:style-name="T12">) <text:s/></text:span></text:span><text:span text:style-name="Internet_20_link"><text:span text:style-name="T11"><text:s text:c="65"/></text:span></text:span><text:span text:style-name="Internet_20_link"><text:span text:style-name="T12">(</text:span></text:span><text:span text:style-name="Internet_20_link"><text:span text:style-name="T11">подпись</text:span></text:span><text:span text:style-name="Internet_20_link"><text:span text:style-name="T12">)</text:span></text:span><text:span text:style-name="Internet_20_link"><text:span text:style-name="T11"> <text:s text:c="53"/></text:span></text:span><text:span text:style-name="Internet_20_link"><text:span text:style-name="T12">(</text:span></text:span><text:span text:style-name="Internet_20_link"><text:span text:style-name="T11">дата</text:span></text:span><text:span text:style-name="Internet_20_link"><text:span text:style-name="T12">)</text:span></text:span><text:span text:style-name="Internet_20_link"><text:span text:style-name="T11"> <text:s text:c="26"/></text:span></text:span></text:p>
      <text:p text:style-name="P95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2a4a8a" loext:opacity="100%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26T12:05:52.799000000</dc:date>
    <meta:editing-duration>PT23H5M48S</meta:editing-duration>
    <meta:editing-cycles>181</meta:editing-cycles>
    <meta:generator>LibreOffice/7.4.6.2$Windows_X86_64 LibreOffice_project/5b1f5509c2decdade7fda905e3e1429a67acd63d</meta:generator>
    <meta:document-statistic meta:table-count="2" meta:image-count="0" meta:object-count="0" meta:page-count="5" meta:paragraph-count="144" meta:word-count="750" meta:character-count="6953" meta:non-whitespace-character-count="5762"/>
  </office:meta>
</office:document-meta>
</file>